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Cm D# G#6 G#6</text:p>
      <text:p>And <text:span text:style-name="Measure_20__23_1">make</text:span> it go awa<text:span text:style-name="Measure_20__23_2">y</text:span></text:p>
      <text:p><text:s text:c="41"/>[Bridge]</text:p>
      <text:p><text:s text:c="3"/>(D# D# Fm Fm x2) - X X - (Cm D# G#6 G#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Cm D# G#6 G#6 x2) - (F# Fm D# D#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Cm D# G#6 G#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F# Fm D# D#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